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494cm" fo:margin-bottom="0.494cm" style:contextual-spacing="false"/>
    </style:style>
    <style:style style:name="P3" style:family="paragraph" style:parent-style-name="Standard">
      <style:paragraph-properties fo:margin-top="0.494cm" fo:margin-bottom="0.494cm" style:contextual-spacing="false" fo:text-align="justify" style:justify-single-word="false"/>
    </style:style>
    <style:style style:name="P4" style:family="paragraph" style:parent-style-name="Standard">
      <style:paragraph-properties fo:margin-top="0.494cm" fo:margin-bottom="0.494cm" style:contextual-spacing="false" fo:text-align="justify" style:justify-single-word="false"/>
      <style:text-properties officeooo:paragraph-rsid="0002321d"/>
    </style:style>
    <style:style style:name="P5" style:family="paragraph" style:parent-style-name="Standard">
      <style:paragraph-properties fo:margin-top="0.494cm" fo:margin-bottom="0.494cm" style:contextual-spacing="false" fo:text-align="justify" style:justify-single-word="false"/>
      <style:text-properties officeooo:paragraph-rsid="00023240"/>
    </style:style>
    <style:style style:name="P6" style:family="paragraph" style:parent-style-name="Standard">
      <style:paragraph-properties fo:margin-right="-0.002cm" fo:margin-top="0cm" fo:margin-bottom="0.706cm" style:contextual-spacing="false" style:line-height-at-least="0.706cm" fo:text-align="justify" style:justify-single-word="false" fo:orphans="0" fo:widows="0" fo:padding-left="0.141cm" fo:padding-right="0.141cm" fo:padding-top="0.035cm" fo:padding-bottom="0.035cm" fo:border="0.51pt solid #000000" style:shadow="none"/>
      <style:text-properties fo:font-size="16pt" fo:font-weight="bold" style:font-size-asian="16pt" style:font-weight-asian="bold" style:font-size-complex="16pt"/>
    </style:style>
    <style:style style:name="P7" style:family="paragraph" style:parent-style-name="Standard">
      <style:paragraph-properties fo:margin-right="-0.002cm" fo:margin-top="0.494cm" fo:margin-bottom="0.706cm" style:contextual-spacing="false" style:line-height-at-least="0.706cm" fo:text-align="justify" style:justify-single-word="false" fo:orphans="0" fo:widows="0" fo:padding-left="0.141cm" fo:padding-right="0.141cm" fo:padding-top="0.035cm" fo:padding-bottom="0.035cm" fo:border="0.51pt solid #000000" style:shadow="none"/>
      <style:text-properties fo:font-size="16pt" fo:font-weight="bold" style:font-size-asian="16pt" style:font-weight-asian="bold" style:font-size-complex="16pt"/>
    </style:style>
    <style:style style:name="P8" style:family="paragraph" style:parent-style-name="Standard">
      <style:paragraph-properties fo:margin-right="-0.002cm" fo:margin-top="0.494cm" fo:margin-bottom="0.706cm" style:contextual-spacing="false" style:line-height-at-least="0.706cm" fo:text-align="center" style:justify-single-word="false" fo:orphans="0" fo:widows="0" fo:padding-left="0.141cm" fo:padding-right="0.141cm" fo:padding-top="0.035cm" fo:padding-bottom="0.035cm" fo:border="0.51pt solid #000000" style:shadow="none"/>
    </style:style>
    <style:style style:name="P9" style:family="paragraph" style:parent-style-name="Standard">
      <style:paragraph-properties fo:margin-right="-0.002cm" fo:margin-top="0.494cm" fo:margin-bottom="0.494cm" style:contextual-spacing="false" fo:text-align="center" style:justify-single-word="false"/>
    </style:style>
    <style:style style:name="P10" style:family="paragraph" style:parent-style-name="Standard">
      <style:paragraph-properties fo:margin-top="0.494cm" fo:margin-bottom="0.494cm" style:contextual-spacing="false" fo:text-align="justify" style:justify-single-word="false"/>
    </style:style>
    <style:style style:name="T1" style:family="text">
      <style:text-properties fo:font-size="16pt" fo:font-weight="bold" style:font-size-asian="16pt" style:font-weight-asian="bold" style:font-size-complex="16pt"/>
    </style:style>
    <style:style style:name="T2" style:family="text">
      <style:text-properties style:font-name="Arial" fo:font-size="28pt" fo:font-weight="bold" style:font-size-asian="28pt" style:font-weight-asian="bold" style:font-name-complex="Arial2" style:font-size-complex="16pt"/>
    </style:style>
    <style:style style:name="T3" style:family="text">
      <style:text-properties fo:color="#ff0000" loext:opacity="100%"/>
    </style:style>
    <style:style style:name="T4" style:family="text">
      <style:text-properties fo:color="#ff0000" loext:opacity="100%" fo:font-size="16pt" fo:font-style="italic" style:font-size-asian="16pt" style:font-style-asian="italic" style:font-style-complex="italic"/>
    </style:style>
    <style:style style:name="T5" style:family="text">
      <style:text-properties fo:color="#ff0000" loext:opacity="100%" fo:font-size="16pt" style:font-size-asian="16pt"/>
    </style:style>
    <style:style style:name="T6" style:family="text">
      <style:text-properties fo:color="#ff0000" loext:opacity="100%" style:text-underline-style="none"/>
    </style:style>
    <style:style style:name="T7" style:family="text">
      <style:text-properties fo:color="#ff0000" loext:opacity="100%" style:text-underline-style="none" officeooo:rsid="0002321d"/>
    </style:style>
    <style:style style:name="T8" style:family="text">
      <style:text-properties fo:color="#ff0000" loext:opacity="100%" officeooo:rsid="00040d9a"/>
    </style:style>
    <style:style style:name="T9" style:family="text">
      <style:text-properties fo:language="fr" fo:country="FR"/>
    </style:style>
    <style:style style:name="T10" style:family="text">
      <style:text-properties fo:language="fr" fo:country="FR" officeooo:rsid="0002237b"/>
    </style:style>
    <style:style style:name="T11" style:family="text">
      <style:text-properties fo:font-weight="bold" style:font-weight-asian="bold"/>
    </style:style>
    <style:style style:name="T12" style:family="text">
      <style:text-properties officeooo:rsid="0002237b"/>
    </style:style>
    <style:style style:name="T13" style:family="text">
      <style:text-properties officeooo:rsid="0002321d"/>
    </style:style>
    <style:style style:name="T14" style:family="text">
      <style:text-properties fo:color="#c9211e" loext:opacity="100%" officeooo:rsid="0002237b"/>
    </style:style>
    <style:style style:name="T15" style:family="text">
      <style:text-properties fo:color="#000000" loext:opacity="100%"/>
    </style:style>
    <style:style style:name="T16" style:family="text">
      <style:text-properties fo:color="#000000" loext:opacity="100%" officeooo:rsid="0002321d"/>
    </style:style>
    <style:style style:name="T17" style:family="text">
      <style:text-properties fo:color="#000000" loext:opacity="100%" style:text-underline-style="none" officeooo:rsid="0002321d"/>
    </style:style>
    <style:style style:name="T18" style:family="text">
      <style:text-properties fo:color="#000000" loext:opacity="100%" officeooo:rsid="00040d9a"/>
    </style:style>
    <style:style style:name="T19" style:family="text">
      <style:text-properties officeooo:rsid="000232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
      <text:p text:style-name="P8" loext:marker-style-name="T2"><text:span text:style-name="T2"><text:s/>conditions générales de vente e-commerce</text:span></text:p>
      <text:p text:style-name="P7" loext:marker-style-name="T1"/>
      <text:p text:style-name="P9" loext:marker-style-name="T5"><text:span text:style-name="T4"/></text:p>
      <text:p text:style-name="P2"/>
      <text:p text:style-name="P3">Les présentes conditions de vente sont conclues d’une part par l<text:span text:style-name="T9">’atelier d’art et artisanat </text:span><text:span text:style-name="T10">LAYDEV représenté par </text:span><text:span text:style-name="T9">Jean Pierre LAYDEVANT </text:span><text:span text:style-name="T10">pour la </text:span><text:span text:style-name="T9"><text:s/>Marque déposée UNIVERRECREATIONS</text:span> <text:s/>dont le siège social est situé à <text:span text:style-name="T9"><text:s/>5 place de la capitainerie 34200 SETE</text:span>, immatriculé <text:span text:style-name="T9">à la Maison de artistes Paris</text:span> sous le numéro<text:span text:style-name="T9">39402</text:span> <text:span text:style-name="T9">(SIRET:322 341 702 000 72)</text:span> et, d’autre part, par toute personne physique ou morale souhaitant procéder à un achat via le site internet <text:span text:style-name="T9">univerrecreations.com ,</text:span>dénommée ci-après " l’acheteur ".</text:p>
      <text:p text:style-name="P3" loext:marker-style-name="T11"><text:span text:style-name="T11">Article 1. Objet </text:span><text:span text:style-name="T11"/></text:p>
      <text:p text:style-name="P3">Les présentes conditions de vente visent à définir les relations contractuelles entre <text:bookmark-start text:name="_GoBack"/><text:span text:style-name="T9">UNIVERRECREATIONS</text:span><text:span text:style-name="T6"> </text:span>et l’acheteur et les conditions applicables à tout achat effectué par <text:bookmark-end text:name="_GoBack"/>le biais du site internet <text:span text:style-name="T9">univerrecreations.com</text:span><text:span text:style-name="T3">.</text:span>. L’acquisition d’un produit à travers le présent site implique une acceptation sans réserve par l’acheteur des présentes conditions de vente dont l’acheteur reconnaît avoir pris connaissance préalablement à sa commande. Avant toute transaction, l’acheteur déclare d’une part que l’achat de produits sur le site <text:span text:style-name="T9">univerrecreations.com</text:span> est sans rapport direct avec son activité professionnelle et est limité à une utilisation strictement personnelle et d’autre part avoir la pleine capacité juridique, lui permettant de s’engager au titre des présentes conditions générales de ventes. </text:p>
      <text:p text:style-name="P3">La société <text:span text:style-name="T9">Jean pierre LAYDEVANT</text:span><text:span text:style-name="T6"> </text:span>conserve la possibilité de modifier à tout moment ces conditions de ventes, afin de respecter toute nouvelle réglementation ou dans le but d'améliorer l’utilisation de son site. De ce fait, les conditions applicables seront celles en vigueur à la date de la commande par l’acheteur.</text:p>
      <text:p text:style-name="P3" loext:marker-style-name="T11"><text:span text:style-name="T11">Article 2. Produits </text:span><text:span text:style-name="T11"/></text:p>
      <text:p text:style-name="P3">Les produits proposés sont ceux qui figurent sur le site<text:span text:style-name="T9"> univerrecreations.com</text:span> de la société <text:span text:style-name="T9">Jean Pierre LAYDEVANT</text:span>dans la limite des stocks disponibles. La société <text:span text:style-name="T9">Jean Pierre LAYDEVANT</text:span>.se réserve le droit de modifier à tout moment l’assortiment de produits. Chaque produit est présenté sur le site internet sous forme d’un descriptif reprenant ses principales caractéristiques techniques <text:span text:style-name="T3">. </text:span>Les photographies sont les plus fidèles possibles mais n’engagent en rien le Vendeur. La vente des produits présentés dans le site <text:span text:style-name="T9">univerrecreations.com</text:span> est destinée à tous les acheteurs résidants dans les pays qui autorisent pleinement l’entrée sur leur territoire de ces produits.</text:p>
      <text:p text:style-name="P3" loext:marker-style-name="T11"><text:soft-page-break/><text:span text:style-name="T11">Article 3. Tarifs </text:span><text:span text:style-name="T11"/></text:p>
      <text:p text:style-name="P3">Les prix figurant sur les fiches produits du catalogue internet et sont des prix en Euros (€) <text:span text:style-name="T9">Micro entreprise : TVA non applicable (art.293Bdu CGI)</text:span>. La société <text:span text:style-name="T9">Jean pierre LAYDEVANT </text:span>se réserve le droit de modifier ses prix à tout moment, étant toutefois entendu que le prix figurant au catalogue le jour de la commande sera le seul applicable à l’acheteur. Les prix indiqués ne comprennent pas les frais de livraison, facturés en supplément du prix des produits achetés suivant le montant total de la commande. </text:p>
      <text:p text:style-name="P3" loext:marker-style-name="T11"><text:span text:style-name="T11">Article 4. Commande et modalités de paiement </text:span><text:span text:style-name="T11"/></text:p>
      <text:p text:style-name="P3"/>
      <text:p text:style-name="P3"><text:span text:style-name="T11">- Paiement par chèque :</text:span>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 chèque ». Enfin, la dernière étape lui propose de vérifier l’ensemble des informations, prendre connaissance et accepter les présentes conditions générales de vente en cochant la case correspondante, puis l’invite à valider sa commande en cliquant sur le bouton « Confirmer ma commande ». Ce dernier clic forme la conclusion définitive du contrat. Dès validation, l’acheteur reçoit un bon de commande confirmant l’enregistrement de sa commande. Afin de finaliser son paiement et déclencher le traitement de sa commande, l’acheteur doit imprimer ce bon de commande, accompagné de son chèque libellé à l’ordre de « <text:span text:style-name="T12">Jean Pierre LAYDEVANT</text:span>.......<text:span text:style-name="T6"> </text:span>» à l’adresse suivante : ....<text:span text:style-name="T12">atelier d’art LAYDEV 5place de la capitainerie 34200 SETE</text:span>. Aucun paiement en espèces ne doit être envoyé. Seuls les chèques émis par une banque française seront acceptés. Dès réception du chèque, la commande sera traitée et l’acheteur en sera informé par email. La société .<text:span text:style-name="T12">Jean pierre LAYDEVANT</text:span>.....<text:span text:style-name="T6"> </text:span>expédiera les produits au plus tôt 2 jours ouvrés après encaissement du chèque correspondant à la commande, sous réserve de provisions.</text:p>
      <text:p text:style-name="P3"><text:span text:style-name="T11">- Paiement par virement bancaire :</text:span>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 virement ». Enfin, la dernière étape lui propose de vérifier l’ensemble des informations, prendre connaissance et accepter les présentes conditions générales de vente en cochant la case correspondante, puis l’invite à valider sa commande en cliquant sur le bouton « Confirmer ma commande ». Ce dernier clic forme la conclusion définitive du contrat. Dès validation, l’acheteur reçoit un bon de commande confirmant l’enregistrement de sa commande. Afin de finaliser son paiement et déclencher le traitement de sa commande, l’acheteur doit contacter sa banque afin d'effectuer le virement correspondant au montant de sa commande vers le compte bancaire de <text:span text:style-name="T12">LAYDEVANT JEAN PIERRE </text:span><text:span text:style-name="T14"> </text:span><text:span text:style-name="T16">CREDIT AGRICOLE DU LANGUEDOC </text:span>dont les coordonnées sont communiquées à l'acheteur. Dès réception du virement, la commande sera traitée et l’acheteur en sera informé par e-mail. La société .<text:span text:style-name="T13">JEAN PIERRE LAYDEVANT</text:span><text:span text:style-name="T6"> </text:span>expédiera les produits au plus tôt 2 jours ouvrés après réception du virement correspondant à la commande, sous réserve de provisions.</text:p>
      <text:p text:style-name="P3"><text:soft-page-break/><text:span text:style-name="T11">- Paiement sécurisé par Paypal ou carte bancaire :</text:span>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text:span text:style-name="T15"> Paypal</text:span><text:span text:style-name="T3"> </text:span><text:span text:style-name="T18">ou carte bancaire</text:span>». L’étape suivante lui propose de vérifier l’ensemble des informations, prendre connaissance et accepter les présentes conditions générales de vente en cochant la case correspondante, puis l’invite à valider sa commande en cliquant sur le bouton « Confirmer ma commande ». Enfin, l’acheteur est redirigé sur l’interface sécurisée <text:s/>afin de renseigner en toute sécurité ses références de compte <text:span text:style-name="T15">Paypal ou</text:span> de carte bleue personnelle. Si le paiement est accepté, la commande est enregistrée et le contrat définitivement formé. Le paiement par <text:span text:style-name="T15">compte Paypal</text:span><text:span text:style-name="T3"> </text:span>ou par carte bancaire est irrévocable. En cas d’utilisation frauduleuse de celle-ci, l’acheteur pourra exiger l’annulation du paiement par carte, les sommes versées seront alors recréditées ou restituées. La responsabilité du titulaire d’une carte bancaire n’est pas engagée si le paiement contesté a été prouvé effectué frauduleusement, à distance, sans utilisation physique de sa carte. Pour obtenir le remboursement du débit frauduleux et des éventuels frais bancaires que l’opération a pu engendrer, le porteur de la carte doit contester, par écrit, le prélèvement auprès de sa banque, dans les 70 jours suivant l’opération, voire 120 jours si le contrat le liant à celle-ci le prévoit. Les montants prélevés sont remboursés par la banque dans un délai maximum d’un mois après réception de la contestation écrite formée par le porteur. Aucun frais de restitution des sommes ne pourra être mis à la charge du titulaire.</text:p>
      <text:p text:style-name="P5">La confirmation d’une commande entraîne acceptation des présentes conditions de vente, la reconnaissance d’en avoir parfaite connaissance et la renonciation à se prévaloir de ses propres conditions d’achat. L’ensemble des données fournies et la confirmation enregistrée vaudront preuve de la transaction. Si l’acheteur possède une adresse électronique et s’il l’a renseignée sur son bon de commande, la société <text:span text:style-name="T13">Jean pierre LAYDEVANT</text:span><text:span text:style-name="T6"> </text:span>lui communiquera par courrier électronique la confirmation de l’enregistrement de sa commande.</text:p>
      <text:p text:style-name="P5">Si l’acheteur souhaite contacter la société <text:span text:style-name="T13">Jean pierre LAYDEVANT</text:span><text:span text:style-name="T3"> </text:span>il peut le faire soit par courrier à l’adresse suivante :<text:span text:style-name="T15"> </text:span><text:span text:style-name="T17">Jean pierre LAYDEVANT</text:span><text:span text:style-name="T15"> </text:span><text:span text:style-name="T19">5 place de la Capitainerie 34200 SETE</text:span>; soit par email à l’adresse suivante : ………………………………, soit par téléphone au ………………………….</text:p>
      <text:p text:style-name="P3" loext:marker-style-name="T11"><text:span text:style-name="T11">Article 5. Réserve de propriété </text:span><text:span text:style-name="T11"/></text:p>
      <text:p text:style-name="P5">La société <text:span text:style-name="T17">Jean pierre LAYDEVANT </text:span>conserve la propriété pleine et entière des produits vendus jusqu'au parfait encaissement du prix, en principal, frais et taxes compris.</text:p>
      <text:p text:style-name="P3" loext:marker-style-name="T11"><text:span text:style-name="T11">Article 6. Rétractation </text:span><text:span text:style-name="T11"/></text:p>
      <text:p text:style-name="P3">En vertu de l’article L121-20 du Code de la consommation, l’acheteur dispose d'un délai de quatorze jours ouvrables à compter de la livraison de leur commande pour exercer son droit de rétractation et ainsi faire retour du produit au vendeur pour échange ou remboursement sans pénalité, à l’exception des frais de retour.</text:p>
      <text:p text:style-name="P3" loext:marker-style-name="T11"><text:span text:style-name="T11">Article 7. Livraison </text:span><text:span text:style-name="T11"/></text:p>
      <text:p text:style-name="P3">Les livraisons sont faites à l’adresse indiquée sur le bon de commande qui ne peut être que dans la zone géographique convenue. Les commandes sont effectuées par <text:span text:style-name="T15">La Poste via </text:span><text:soft-page-break/><text:span text:style-name="T15">COLISSIMO,</text:span> service de livraison avec suivi, remise sans signature. Les délais de livraison ne sont donnés qu’à titre indicatif ; si ceux-ci dépassent trente jours à compter de la commande, le contrat de vente pourra être résilié et l’acheteur remboursé. La société ......................... <text:span text:style-name="T13">JEAN PIERRE LAYDEVANT</text:span><text:span text:style-name="T6"> </text:span>pourra fournir par e-mail à l’acheteur le numéro de suivi de son colis. L’acheteur est livré à son domicile par son facteur. En cas d’absence de l’acheteur, il recevra un avis de passage de son facteur, ce qui lui permet de retirer les produits commandés au bureau de Poste le plus proche, pendant un délai indiqué par les services postaux. Les risques liés au transport sont à la charge de l'acquéreur à compter du moment où les articles quittent les locaux de la société .<text:span text:style-name="T13">JEAN PIERRE LAYDEVANT</text:span><text:span text:style-name="T3">. </text:span>L’acheteur est tenu de vérifier en présence du préposé de La Poste ou du livreur, l’état de l’emballage de la marchandise et son contenu à la livraison. En cas de dommage pendant le transport, toute protestation doit être effectuée auprès du transporteur dans un délai de trois jours à compter de la livraison.</text:p>
      <text:p text:style-name="P3" loext:marker-style-name="T11"><text:span text:style-name="T11">Article 8. Garantie </text:span><text:span text:style-name="T11"/></text:p>
      <text:p text:style-name="P4">Tous les produits fournis par la société ..<text:span text:style-name="T13">JEAN PIERRE LAYDEVANT</text:span><text:span text:style-name="T6"> </text:span>bénéficient de la garantie légale prévue par les articles 1641 et suivants du Code civil. En cas de non conformité d’un produit vendu, il pourra être retourné à la société <text:span text:style-name="T13">JEAN PIERRE LAYDEVANT</text:span>qui le reprendra, l’échangera ou le remboursera. Toutes les réclamations, demandes d’échange ou de remboursement doivent s’effectuer par voie postale à l’adresse suivante :<text:span text:style-name="T17">Atelier d’art LAYDEV JEAN PIERRE LAYDEVANT 5 PLACE DE LA</text:span><text:span text:style-name="T7"> </text:span><text:span text:style-name="T17">CAPITAINERIE 34200 SETE</text:span>, dans un délai de trente jours après livraison.</text:p>
      <text:p text:style-name="P3" loext:marker-style-name="T11"><text:span text:style-name="T11">Article 9. Responsabilité </text:span><text:span text:style-name="T11"/></text:p>
      <text:p text:style-name="P4">La société <text:span text:style-name="T16">JEAN PIERRE LAYDEVANT</text:span>dans le processus de vente à distance, n’est tenue que par une obligation de moyens. Sa responsabilité ne pourra être engagée pour un dommage résultant de l’utilisation du réseau Internet tel que perte de données, intrusion, virus, rupture du service, ou autres problèmes involontaires.</text:p>
      <text:p text:style-name="P3" loext:marker-style-name="T11"><text:span text:style-name="T11">Article 10. Propriété intellectuelle </text:span><text:span text:style-name="T11"/></text:p>
      <text:p text:style-name="P4">Tous les éléments du site <text:span text:style-name="T16">univerrecreations.com</text:span> sont et restent la propriété intellectuelle et exclusive de la société <text:span text:style-name="T13">Jean pierre LAYDEVANT</text:span><text:span text:style-name="T3"> </text:span>Personne n’est autorisé à reproduire, exploiter, ou utiliser à quelque titre que ce soit, même partiellement, des éléments du site qu’ils soient sous forme de photo, logo, visuel ou texte.</text:p>
      <text:p text:style-name="P3" loext:marker-style-name="T11"><text:span text:style-name="T11">Article 11. Données à caractère personnel</text:span><text:span text:style-name="T11"/></text:p>
      <text:p text:style-name="P5">La société <text:span text:style-name="T13">Jean pierre LAYDEVANT</text:span><text:span text:style-name="T6"> </text:span>s'engage à préserver la confidentialité des informations fournies par l’acheteur, qu'il serait amené à transmettre pour l'utilisation de certains services. Toute information le concernant est soumise aux dispositions de la loi n° 78-17 du 6 janvier 1978. A ce titre, l'internaute dispose d'un droit d'accès, de modification et de suppression des informations le concernant. Il peut en faire la demande à tout moment par courrier à l’adresse suivante : <text:s/>Jean pierre LAYDEVANT 5 place de la Capitainerie 34200 SETE</text:p>
      <text:p text:style-name="P3" loext:marker-style-name="T11"><text:span text:style-name="T11">Article 12. Règlement des litiges </text:span><text:span text:style-name="T11"/></text:p>
      <text:p text:style-name="P3"><text:soft-page-break/>Les présentes conditions de vente à distance sont soumises à la loi française. Pour tous litiges ou contentieux, le Tribunal compétent sera celui de <text:span text:style-name="T19">MONTPELLI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zh" style:country-asian="CN" style:font-name-complex="Tahoma"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zh" style:country-asian="CN" style:font-name-complex="Tahoma"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07T12:13:00</meta:creation-date>
    <meta:initial-creator>Administrateur</meta:initial-creator>
    <dc:date>2024-07-04T11:35:53.995000000</dc:date>
    <meta:editing-cycles>6</meta:editing-cycles>
    <meta:editing-duration>PT39M27S</meta:editing-duration>
    <meta:generator>LibreOffice/24.2.4.2$Windows_X86_64 LibreOffice_project/51a6219feb6075d9a4c46691dcfe0cd9c4fff3c2</meta:generator>
    <meta:document-statistic meta:table-count="0" meta:image-count="0" meta:object-count="0" meta:page-count="5" meta:paragraph-count="32" meta:word-count="1923" meta:character-count="12507" meta:non-whitespace-character-count="10596"/>
    <meta:user-defined meta:name="Company">TIPSO</meta:user-defined>
    <meta:user-defined meta:name="ICV">F8699E830E7842BA8FC442019FEB73BD_13</meta:user-defined>
    <meta:user-defined meta:name="KSOProductBuildVer">1036-12.2.0.13431</meta:user-defined>
    <meta:template xlink:type="simple" xlink:actuate="onRequest" xlink:title="Normal.dotm" xlink:href=""/>
  </office:meta>
</office:document-meta>
</file>